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cm" fo:border="none"/>
      <style:text-properties style:font-name="Times New Roman"/>
    </style:style>
    <style:style style:name="P2" style:family="paragraph" style:parent-style-name="Text_20_body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Úvod: Autoři prezentují případ pacientky s gastrointestinální formou tuberkulozy. Jedná se v našich podmínkách o vzácné onemocnění s potenciálem nárůstu výskytu.</text:p>
      <text:p text:style-name="P2">Popis případu: Pacientka je občanka cizího státu, v kontaktu s tuberkulozou od dětství, toho času léčena pro otevřenou plicní formu tuberkulozy v izolaci. Pro ileus byla pacientka indikována k operační revizi. Peroperačně byl zjištěn diseminovaný granulomatozní proces v dutině břišní s mnohočetnou obstrukcí tenkého střeva, byla provedena adheziolýza. Histologický nález prokázal tuberkulozu v dutině břišní. Po operaci se střevní pasáž obnovovala obtížně, protrahovaně. Pokračovala celková léčba antituberkulotiky, pacientka byla dále bez recidivy dyspeptických potíží. U pacientky v izolačním režimu bylo náročné dodržet povinná hygienicko-epidemiologická opatření. Chirurgické oddělení není pro tento typ chorob zařízené a byla nutná spolupráce s infekčním a plicním oddělením.</text:p>
      <text:p text:style-name="P2">Závěr: U pacientů z rizikových oblastí je v rámci diferenciální diagnozy vhodné zvažovat i tuberkulozu. Postižení GIT se často manifestují jako náhlá příhoda břišní. Při léčbě se aplikují obvyklé postupy při náhlých příhodách břišních s menší radikalitou. Posiluje se celková léčba antituberkulotiky, která je podmínkou dlouhodobě příznivých výsledků. Je nutné se seznámit s nařízeným stupněm izolace a zajistit povinná opatře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15T22:03:15.847000000</dc:date>
    <meta:editing-duration>PT11M6S</meta:editing-duration>
    <meta:editing-cycles>4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3" meta:word-count="183" meta:character-count="1371" meta:non-whitespace-character-count="1191"/>
  </office:meta>
</office:document-meta>
</file>